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language="en" fo:country="US"/>
    </style:style>
    <style:style style:name="P10" style:parent-style-name="Standard" style:family="paragraph">
      <style:paragraph-properties fo:text-align="justify" fo:line-height="150%"/>
      <style:text-properties fo:language="en" fo:country="US"/>
    </style:style>
    <style:style style:name="P11" style:parent-style-name="Standard" style:family="paragraph">
      <style:paragraph-properties fo:text-align="justify" fo:line-height="150%"/>
      <style:text-properties fo:language="en" fo:country="US"/>
    </style:style>
    <style:style style:name="P12" style:parent-style-name="Standard" style:family="paragraph">
      <style:paragraph-properties fo:text-align="justify" fo:line-height="150%"/>
      <style:text-properties fo:language="en" fo:country="US"/>
    </style:style>
    <style:style style:name="P13" style:parent-style-name="Standard" style:family="paragraph">
      <style:paragraph-properties fo:text-align="justify" fo:line-height="150%"/>
      <style:text-properties fo:language="en" fo:country="US"/>
    </style:style>
    <style:style style:name="P14" style:parent-style-name="Standard" style:family="paragraph">
      <style:paragraph-properties fo:text-align="justify" fo:line-height="150%"/>
      <style:text-properties fo:language="en" fo:country="US"/>
    </style:style>
    <style:style style:name="P15" style:parent-style-name="Standard" style:family="paragraph">
      <style:paragraph-properties fo:text-align="justify" fo:line-height="150%"/>
      <style:text-properties fo:language="en" fo:country="US"/>
    </style:style>
    <style:style style:name="P16" style:parent-style-name="Standard" style:family="paragraph">
      <style:paragraph-properties fo:text-align="justify" fo:line-height="150%"/>
      <style:text-properties fo:language="en" fo:country="US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center" fo:line-height="150%" fo:text-indent="4.125in"/>
    </style:style>
    <style:style style:name="P25" style:parent-style-name="Standard" style:family="paragraph">
      <style:paragraph-properties fo:text-align="center" fo:line-height="150%" fo:text-indent="4.125in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2</text:p>
      <text:p text:style-name="P2"><text:span text:style-name="T3">Oferta na zakup samochodu ciężarowego <text:s/></text:span><text:span text:style-name="T4">MERCEDES BENZ</text:span></text:p>
      <text:p text:style-name="P5"/>
      <text:p text:style-name="P6">Miejscowość i data:</text:p>
      <text:p text:style-name="P7">......................................................................................................................................................</text:p>
      <text:p text:style-name="P8">Imię i nazwisko (nazwa firmy) oraz miejsce zamieszkania (siedziba):</text:p>
      <text:p text:style-name="P9">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2"/>
      <text:p text:style-name="P13">Numer PESEL .......................................</text:p>
      <text:p text:style-name="P14">Numer NIP ............................................</text:p>
      <text:p text:style-name="P15">Numer REGON .....................................</text:p>
      <text:p text:style-name="P16"/>
      <text:p text:style-name="P17">Tel. …………………………………….</text:p>
      <text:p text:style-name="P18">Ja niżej podpisany oświadczam, że zapoznałem się z warunkami postępowania przetargowego określonymi w ogłoszeniu o przetargu na sprzedaż samochodu ciężarowego marki<text:s/>MERCEDES BENZ oraz z treścią wzoru umowy (załącznik nr 3).</text:p>
      <text:p text:style-name="P19"/>
      <text:p text:style-name="P20">Akceptując warunki udziału w postępowaniu oraz po zapoznaniu się ze stanem technicznym pojazdu składam ofertę zakupu samochodu ciężarowego marki MERCEDES BENZ</text:p>
      <text:p text:style-name="P21">za kwotę brutto ............................... zł.</text:p>
      <text:p text:style-name="P22">(słownie: ..........................................................................................................................)</text:p>
      <text:p text:style-name="P23"/>
      <text:p text:style-name="P24">.............................................</text:p>
      <text:p text:style-name="P25">Podpis oferenta</text:p>
      <text:p text:style-name="P26"/>
      <text:p text:style-name="P27"/>
      <text:p text:style-name="P28"/>
      <text:p text:style-name="P29"/>
      <text:p text:style-name="P30"/>
      <text:p text:style-name="P3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Marcin Konieczny</dc:creator>
    <meta:creation-date>2020-02-19T10:19:00Z</meta:creation-date>
    <dc:date>2020-02-19T10:19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77" meta:row-count="11" meta:non-whitespace-character-count="1355"/>
  </office:meta>
</office:document-meta>
</file>