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50%" fo:margin-left="3.9388in" fo:text-indent="0.4923in">
        <style:tab-stops/>
      </style:paragraph-properties>
    </style:style>
    <style:style style:name="P2" style:parent-style-name="Standard" style:family="paragraph">
      <style:paragraph-properties fo:text-align="center" fo:line-height="150%"/>
      <style:text-properties fo:font-weight="bold" style:font-weight-asian="bold" fo:font-size="14pt" style:font-size-asian="14pt" style:font-size-complex="14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style>
    <style:style style:name="P10" style:parent-style-name="Standard"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Standard" style:family="paragraph">
      <style:paragraph-properties fo:text-align="center"/>
    </style:style>
    <style:style style:name="P16" style:parent-style-name="Standard" style:family="paragraph">
      <style:paragraph-properties fo:text-align="justify"/>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justify"/>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center"/>
    </style:style>
    <style:style style:name="P39" style:parent-style-name="Standard" style:family="paragraph">
      <style:paragraph-properties fo:text-align="justify"/>
    </style:style>
    <style:style style:name="P40" style:parent-style-name="Standard" style:family="paragraph">
      <style:paragraph-properties fo:text-align="center"/>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center"/>
    </style:style>
  </office:automatic-styles>
  <office:body>
    <office:text text:use-soft-page-breaks="true">
      <text:p text:style-name="P1">Załącznik nr 3</text:p>
      <text:p text:style-name="P2">Wzór UMOWY</text:p>
      <text:p text:style-name="P3">zawarta w dniu ...................................... 2020r. pomiędzy Miastem i Gminą Pleszew reprezentowaną przez Burmistrza...........</text:p>
      <text:p text:style-name="P4">zwanym w treści<text:s/>„Sprzedającym”</text:p>
      <text:p text:style-name="P5">a</text:p>
      <text:p text:style-name="P6">.................................................................................................................................................</text:p>
      <text:p text:style-name="P7">.................................................................................................................................................</text:p>
      <text:p text:style-name="P8">zwanym w treści umowy „Kupującym”</text:p>
      <text:p text:style-name="P9">§ 1</text:p>
      <text:p text:style-name="P10">Przedmiotem umowy jest sprzedaż samochodu ciężarowego:</text:p>
      <text:p text:style-name="P11">Marka: MERCEDES BENZ</text:p>
      <text:p text:style-name="P12">Model pojazdu: 408</text:p>
      <text:p text:style-name="P13">Nr rejestracyjny: PPL44KW</text:p>
      <text:p text:style-name="P14">Rok produkcji: 1974r.</text:p>
      <text:p text:style-name="P15">§ 2</text:p>
      <text:p text:style-name="P16">Sprzedający oświadcza, że pojazd będący przedmiotem umowy stanowi jego wyłączną własność, jest wolny od wad prawnych oraz praw osób trzecich, iż nie toczy się żadne postępowanie, którego przedmiotem jest ten pojazd, że nie stanowi on również przedmiotu zabezpieczenia.</text:p>
      <text:p text:style-name="P17">§ 3</text:p>
      <text:p text:style-name="P18">Strony ustaliły cenę sprzedaży<text:s/>na kwotę brutto: ..................................................</text:p>
      <text:p text:style-name="P19">Słownie: ....................................................................................................................................</text:p>
      <text:p text:style-name="P20"/>
      <text:p text:style-name="P21">§ 4</text:p>
      <text:p text:style-name="P22"/>
      <text:p text:style-name="P23">Sprzedający przenosi na rzecz kupującego własność pojazdu określonego w <text:s/>§ 1 niniejszej umowy na kwotę określoną w § 3 niniejszej umowy, której otrzymanie sprzedający kwituje.</text:p>
      <text:p text:style-name="P24">Kupujący kwituje jednocześnie odbiór pojazdu.</text:p>
      <text:p text:style-name="P25">§ 5</text:p>
      <text:p text:style-name="P26"/>
      <text:p text:style-name="P27">Sprzedający oświadcza, że pojazd nie ma ukrytych wad technicznych, a kupujący potwierdza znajomość stanu technicznego pojazdu.</text:p>
      <text:p text:style-name="P28"><text:tab/><text:tab/><text:tab/><text:tab/><text:tab/><text:tab/><text:s text:c="2"/>§ 6</text:p>
      <text:p text:style-name="P29"/>
      <text:p text:style-name="P30">Kupujący oświadcza, że stan użytkowy pojazdu jest mu znany, miał możliwość dokonania oględzin pojazdu i nie wnosi co do tego zastrzeżeń. Kupujący oświadcza również, że znany jest mu stan prawny sprzedawanego pojazdu pożarniczego.</text:p>
      <text:p text:style-name="P31">§ 7</text:p>
      <text:p text:style-name="P32"/>
      <text:p text:style-name="P33">Strony ustaliły, że wszelkiego rodzaju koszty transakcji wynikające z realizacji ustaleń niniejszej umowy oraz koszty opłaty skarbowej ponosi kupujący.</text:p>
      <text:p text:style-name="P34">§ 8</text:p>
      <text:p text:style-name="P35"/>
      <text:p text:style-name="P36">W sprawach nie uregulowanych w niniejszej umowie zastosowanie mają obowiązujące w tym zakresie przepisy Kodeksu cywilnego.</text:p>
      <text:p text:style-name="P37"/>
      <text:soft-page-break/>
      <text:p text:style-name="P38">§ 9</text:p>
      <text:p text:style-name="P39">Zmiana niniejszej umowy wymaga formy pisemnej pod rygorem nieważności.</text:p>
      <text:p text:style-name="P40">§ 10</text:p>
      <text:p text:style-name="P41">Niniejszą umowę sporządzono w trzech jednobrzmiących<text:s/>egzemplarzach, z czego 2 egz. dla Sprzedającego i 1 egz. dla Kupującego.</text:p>
      <text:p text:style-name="P42"/>
      <text:p text:style-name="P43"/>
      <text:p text:style-name="P44"/>
      <text:p text:style-name="P45">SPRZEDAJĄCY<text:s/><text:tab/><text:tab/><text:tab/><text:tab/><text:tab/><text:tab/><text:tab/>KUPUJĄCY</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mek</meta:initial-creator>
    <dc:creator>hnawrot</dc:creator>
    <meta:creation-date>2012-04-23T10:48:00Z</meta:creation-date>
    <dc:date>2020-02-17T10:32:00Z</dc:date>
    <meta:print-date>2020-02-17T10:29:00Z</meta:print-date>
    <meta:template xlink:href="Normal" xlink:type="simple"/>
    <meta:editing-cycles>12</meta:editing-cycles>
    <meta:editing-duration>PT2220S</meta:editing-duration>
    <meta:document-statistic meta:page-count="2" meta:paragraph-count="4" meta:word-count="330" meta:character-count="2311" meta:row-count="16" meta:non-whitespace-character-count="1985"/>
  </office:meta>
</office:document-meta>
</file>