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1" style:parent-style-name="Standard" style:family="paragraph">
      <style:paragraph-properties fo:text-align="justify" fo:line-height="150%" fo:text-indent="0.4916in"/>
    </style:style>
    <style:style style:name="P12" style:parent-style-name="Standard" style:family="paragraph">
      <style:paragraph-properties fo:text-align="justify" fo:line-height="150%" fo:text-indent="0.4916in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center" fo:line-height="150%" fo:text-indent="3.75in"/>
    </style:style>
    <style:style style:name="P18" style:parent-style-name="Standard" style:family="paragraph">
      <style:paragraph-properties fo:text-align="center" fo:line-height="150%" fo:text-indent="3.75in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łącznik nr 1</text:p>
      <text:p text:style-name="Standard"/>
      <text:p text:style-name="Standard"/>
      <text:p text:style-name="P3"/>
      <text:p text:style-name="P4">Pleszew, dnia..............</text:p>
      <text:p text:style-name="Standard"/>
      <text:p text:style-name="P5">.....................................................................</text:p>
      <text:p text:style-name="P6">.....................................................................</text:p>
      <text:p text:style-name="P7">.....................................................................</text:p>
      <text:p text:style-name="P8">Imię i nazwisko lub nazwa oraz miejsce zamieszkania (siedziby) składającego ofertę</text:p>
      <text:p text:style-name="Standard"/>
      <text:p text:style-name="Standard"/>
      <text:p text:style-name="Standard">Tel. .........................................................</text:p>
      <text:p text:style-name="Standard"/>
      <text:p text:style-name="Standard"/>
      <text:p text:style-name="P9"/>
      <text:p text:style-name="P10">OŚWIADCZENIE</text:p>
      <text:p text:style-name="Standard"/>
      <text:p text:style-name="Standard"/>
      <text:p text:style-name="P11">Ja niżej podpisany oświadczam, że zapoznałem się z warunkami postępowania przetargowego określonego w Ogłoszeniu o przetargu na sprzedaż samochodu ciężarowego MERCEDES BENZ<text:s/><text:s/>oraz treścią wzoru umowy.<text:s/></text:p>
      <text:p text:style-name="P12">Akceptując warunki udziału w postępowaniu oraz po zapoznaniu<text:s/>się ze stanem technicznym pojazdu składam ofertę zakupu samochodu wg załącznika 2.</text:p>
      <text:p text:style-name="P13"/>
      <text:p text:style-name="P14"/>
      <text:p text:style-name="P15"/>
      <text:p text:style-name="P16"/>
      <text:p text:style-name="P17">....................................................</text:p>
      <text:p text:style-name="P18">(podpis oferenta)</text:p>
      <text:p text:style-name="P19"/>
      <text:p text:style-name="P20"/>
      <text:p text:style-name="P21"/>
      <text:p text:style-name="P22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omek</meta:initial-creator>
    <dc:creator>hnawrot</dc:creator>
    <meta:creation-date>2012-04-23T10:47:00Z</meta:creation-date>
    <dc:date>2019-10-16T10:38:00Z</dc:date>
    <meta:template xlink:href="Normal" xlink:type="simple"/>
    <meta:editing-cycles>3</meta:editing-cycles>
    <meta:editing-duration>PT360S</meta:editing-duration>
    <meta:document-statistic meta:page-count="1" meta:paragraph-count="1" meta:word-count="121" meta:character-count="849" meta:row-count="6" meta:non-whitespace-character-count="729"/>
  </office:meta>
</office:document-meta>
</file>